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ADEMPIMENTI PER LE SCUOLE DELL'INFANZ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ASILO INFANTILE SCUOLA MATERNA-LOZZO DI CADORE-BL1A02600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DL 25/05/2021 N.73</text:p>
          </table:table-cell>
          <table:table-cell office:value-type="string" table:style-name="ce6">
            <text:p>ADEMPIMENTI PER LE SCUOLE DELL'INFANZIA</text:p>
          </table:table-cell>
          <table:table-cell table:style-name="ce7"/>
          <table:table-cell table:number-columns-repeated="16381"/>
        </table:table-row>
        <table:table-row table:style-name="ro4">
          <table:table-cell table:style-name="ce2"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8">
            <text:p>ISTITUZIONE AUTONOMA SCOLASTICA PARITARIA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DENOMINAZIONE</text:p>
          </table:table-cell>
          <table:table-cell office:value-type="string" table:style-name="ce9">
            <text:p>ASILO INFANTILE SCUOLA MATERNA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COD.MECCANOGRAFICO</text:p>
          </table:table-cell>
          <table:table-cell office:value-type="string" table:style-name="ce9">
            <text:p>BL1A02006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INDIRIZZO</text:p>
          </table:table-cell>
          <table:table-cell office:value-type="string" table:style-name="ce9">
            <text:p>VIA MARMAROLE N.436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CAP</text:p>
          </table:table-cell>
          <table:table-cell office:value-type="float" office:value="32040" table:style-name="ce9">
            <text:p>32040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COMUNE</text:p>
          </table:table-cell>
          <table:table-cell office:value-type="string" table:style-name="ce9">
            <text:p>LOZZO DI CADORE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NATURA GIURIDICA ENTE</text:p>
          </table:table-cell>
          <table:table-cell office:value-type="string" table:style-name="ce9">
            <text:p>IPAB</text:p>
          </table:table-cell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8">
            <text:p>ORGANIZZAZIONE INTERNA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N.SEZIONI SCUOLA INFANZI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RESPONSABILE DELLA SCUOLA</text:p>
          </table:table-cell>
          <table:table-cell office:value-type="string" table:style-name="ce9">
            <text:p>PRESIDENTE/LEGALE RAPPRESENTANTE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ORGANI DI GESTIONE</text:p>
          </table:table-cell>
          <table:table-cell office:value-type="string" table:style-name="ce9">
            <text:p>CDA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COORDINATRICE CON INSEGNAMENTO</text:p>
          </table:table-cell>
          <table:table-cell office:value-type="string" table:style-name="ce9">
            <text:p>SI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SCUOLA INFANZIA docenti totali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SCUOLA INF. Personale non docent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SCUOLA INF. Personale ATA</text:p>
          </table:table-cell>
          <table:table-cell office:value-type="string" table:style-name="ce9">
            <text:p>3 (add.pulizie e accogl.+cuoca+segretaria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PRIMA INF. Educatrici (ASILO NIDO)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PRIMA INF. Personale ATA (ASILO NIDO)</text:p>
          </table:table-cell>
          <table:table-cell office:value-type="string" table:style-name="ce9">
            <text:p>3 (add.pulizie e accogl.+cuoca+segretaria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UFFICIO DI SEGRETERI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ALTRO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number-rows-repeated="2"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8">
            <text:p>INCARICHI DI COLLABORAZIONE O CONSULENZA<text:s/>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Nell'anno scol.2020/2021 <text:s/>ci sono stati incarichi<text:s/>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di collaborazione/consulenza con specifico rif.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all'attività scolastica?</text:p>
          </table:table-cell>
          <table:table-cell office:value-type="string" table:style-name="ce9">
            <text:p>NO</text:p>
          </table:table-cell>
          <table:table-cell table:number-columns-repeated="16381"/>
        </table:table-row>
        <table:table-row table:number-rows-repeated="2"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8">
            <text:p>COSTO DEL PERSONALE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Il costo complessivo annuale del personale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dipendente, relativo all'esercizio 2020 ammonta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a euro</text:p>
          </table:table-cell>
          <table:table-cell office:value-type="string" table:style-name="ce11">
            <text:p>201.293,58 Euro</text:p>
          </table:table-cell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Il tasso di assenza è di</text:p>
          </table:table-cell>
          <table:table-cell office:value-type="percentage" office:value="0" table:style-name="ce12">
            <text:p>0%</text:p>
          </table:table-cell>
          <table:table-cell table:number-columns-repeated="16381"/>
        </table:table-row>
        <table:table-row table:number-rows-repeated="2"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8">
            <text:p>PERSONALE A TEMPO DETERMINATO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INSEGNANTI N.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PERSONALE NON DOCENTE N.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PERSONALE ATA N.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EDUCATORI PRIMA INFANZIA N. (ASILO NIDO)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number-rows-repeated="2"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8">
            <text:p>DOCUMENTI ALLEGATI AL BILANCIO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office:value-type="string" table:style-name="ce13">
            <text:p>IL BILANCIO E RELATIVI DOCUMENTI<text:s/></text:p>
          </table:table-cell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office:value-type="string" table:style-name="ce13">
            <text:p>ALL.TI SONO CONSERVATI IN SEGRETERIA DELLA SCUOLA</text:p>
          </table:table-cell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8">
            <text:p>PROPRIETA' BENI IMMOBILIARI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2"/>
          <table:table-cell office:value-type="string" table:style-name="ce10">
            <text:p>L'ENTE E' PROPRIETARIO DELL'IMMOBILE</text:p>
          </table:table-cell>
          <table:table-cell office:value-type="string" table:style-name="ce9">
            <text:p>NO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number-rows-repeated="1048515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ilodilozzo@libero.it</meta:initial-creator>
    <dc:creator>asilodilozzo@libero.it</dc:creator>
    <meta:creation-date>2021-08-30T07:42:29Z</meta:creation-date>
    <dc:date>2021-09-15T06:54:39Z</dc:date>
  </office:meta>
</office:document-meta>
</file>